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4d89c"/>
    </style:style>
    <style:style style:name="P3" style:family="paragraph" style:parent-style-name="Text_20_body">
      <style:text-properties style:font-name="Times New Roman" fo:font-size="11pt" style:font-size-asian="11pt" style:font-size-complex="11pt"/>
    </style:style>
    <style:style style:name="P4" style:family="paragraph" style:parent-style-name="Text_20_body" style:list-style-name="L1"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line-height="10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line-height="100%" fo:text-align="end" style:justify-single-word="false"/>
      <style:text-properties style:font-name="Times New Roman" fo:font-size="11pt" officeooo:paragraph-rsid="00034ea5" style:font-size-asian="11pt" style:font-size-complex="11pt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text-align="start" style:justify-single-word="false"/>
      <style:text-properties officeooo:paragraph-rsid="00034ea5"/>
    </style:style>
    <style:style style:name="P9" style:family="paragraph" style:parent-style-name="Text_20_body">
      <style:text-properties style:text-position="33% 80%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1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1" fo:font-size="14pt"/>
    </style:style>
    <style:style style:name="P15" style:family="paragraph" style:parent-style-name="Standard">
      <style:paragraph-properties fo:line-height="100%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T1" style:family="text">
      <style:text-properties style:text-position="33% 80%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fo:font-size="14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Основными видами деятельности Автономного учреждения являются:</text:p>
      <text:p text:style-name="Text_20_body"/>
      <text:p text:style-name="P12">- создание и показ спектаклей, концертных программ, представлений для взрослого зрителя, для детей и юношества;</text:p>
      <text:p text:style-name="Text_20_body"/>
      <text:p text:style-name="P12">- подготовка спектаклей, концертных программ, проведение спектаклей, концертов, представлений по договорам с физическими и юридическими лицами;</text:p>
      <text:p text:style-name="Text_20_body"/>
      <text:p text:style-name="P12">- показ елочных интермедий для детей;</text:p>
      <text:p text:style-name="Text_20_body"/>
      <text:p text:style-name="P12">- организация и проведение творческих вечеров, фестивалей, конкурсов, участие в фестивалях и конкурсах;</text:p>
      <text:p text:style-name="Text_20_body"/>
      <text:p text:style-name="P12">- организация, проведение и участие в  культурно-массовых, торжественных, корпоративных, частных и других мероприятий, а также вечеров концертов для детей и взрослых по договорам с физическими и юридическими лицами;</text:p>
      <text:p text:style-name="Text_20_body"/>
      <text:p text:style-name="P12">- организация и проведение гастрольных поездок с подготовленными спектаклями, концертами;</text:p>
      <text:p text:style-name="Text_20_body"/>
      <text:p text:style-name="P12">- организация и проведение тематических мероприятий и творческих встреч;</text:p>
      <text:p text:style-name="Text_20_body"/>
      <text:p text:style-name="P12">- привлечение на договорной основе сторонних исполнителей, творческих коллективов, балетмейстеров, дирижеров, режиссеров – постановщиков, художников;</text:p>
      <text:p text:style-name="Text_20_body"/>
      <text:p text:style-name="P12">- организация и ведение совместных проектов с государственными, муниципальными, общественными, некоммерческими организациями, в том числе с образовательными учреждениями; </text:p>
      <text:p text:style-name="Text_20_body"/>
      <text:p text:style-name="P12"><text:soft-page-break/>- организация и ведение совместных проектов, мероприятий  с коммерческими организациями, предпринимателями без образования юридического лица и физическими лицами на договорной основе; </text:p>
      <text:p text:style-name="Text_20_body"/>
      <text:p text:style-name="P12">- организация и проведение тематических выставок;</text:p>
      <text:p text:style-name="Text_20_body"/>
      <text:p text:style-name="P12">- организация и проведение экскурсий по теару;</text:p>
      <text:p text:style-name="Text_20_body"/>
      <text:p text:style-name="P12">- организация рекламного и информационного обеспечения населения области о деятельности театра;  </text:p>
      <text:p text:style-name="Text_20_body"/>
      <text:p text:style-name="P12">- организация, проведение и участие в благотворительных мероприятиях;</text:p>
      <text:p text:style-name="Text_20_body"/>
      <text:p text:style-name="P12">- показ благотворительных спектаклей, концертов;</text:p>
      <text:p text:style-name="Text_20_body"/>
      <text:p text:style-name="P12">- организация и проведение обучающих семинаров, стажировок, мастер-классов  и творческих конкурсов, лабораторий; </text:p>
      <text:p text:style-name="Text_20_body"/>
      <text:p text:style-name="P12">- изготовление и реализация декораций, театрального реквизита,  сценических костюмов и обуви;</text:p>
      <text:p text:style-name="Text_20_body"/>
      <text:p text:style-name="P12">- разработка и изготовление по индивидуальным эскизам художника сценических, вечерних, национальных, свадебных, новогодних, карнавальных костюмов  на договорной основе  с физическими и юридическими лицами;</text:p>
      <text:p text:style-name="Text_20_body"/>
      <text:p text:style-name="P13"><text:span text:style-name="T4">- предоставление  сцены и других помещений  для проведения гастрольных и выездных мероприятий других театров, для осуществления совместных проектов и программ в соответствии с заключенными договорами, в том числе путем сдачи в аренду в соответствии с действующим законодательством Российской Федерации;</text:span></text:p>
      <text:p text:style-name="Text_20_body"/>
      <text:p text:style-name="P12">- продажа полиграфической, сувенирной и иной сопутствующей театральной деятельности продукции;</text:p>
      <text:p text:style-name="Text_20_body"/>
      <text:p text:style-name="P12"><text:soft-page-break/>- оказание рекламных и информационных услуг юридическим и физическим лицам;</text:p>
      <text:p text:style-name="Text_20_body"/>
      <text:p text:style-name="P12">- реализация билетов на проводимые мероприятия;</text:p>
      <text:p text:style-name="Text_20_body"/>
      <text:p text:style-name="P14">- продажа программ на проводимые мероприятия;</text:p>
      <text:p text:style-name="Text_20_body"/>
      <text:p text:style-name="P14">- организация пунктов реализации билетов и сопутствующей печатной<text:line-break/>и сувенирной продукции;</text:p>
      <text:p text:style-name="Text_20_body"/>
      <text:p text:style-name="P12">- привлечение на договорной основе физических и юридических лиц для реализации билетов на проводимые мероприятия;</text:p>
      <text:p text:style-name="Text_20_body"/>
      <text:p text:style-name="P12">- организация и проведение педагогических  театральных кружков, школ-студий для детей и юношества;</text:p>
      <text:p text:style-name="Text_20_body"/>
      <text:p text:style-name="P12">- приобретение авторских и смежных прав в сфере деятельности театра;</text:p>
      <text:p text:style-name="Text_20_body"/>
      <text:p text:style-name="P12">- осуществление авторских и смежных прав, которыми обладает учреждение, а также исключительных прав на исполнение средств индивидуализации театра, в том числе путём заключения договоров на разрешение использования указанных прав третьим лицам;</text:p>
      <text:p text:style-name="Text_20_body"/>
      <text:p text:style-name="P12">- предоставление аудио- видеоматериалов для трансляции по радио, по телевидению,  для иных съемок (записи);</text:p>
      <text:p text:style-name="Text_20_body"/>
      <text:p text:style-name="P14">- осуществление фото и (или) видео съемок на территории театра, в том числе и на основании договоров с юридическими и (или) физическими лицами; </text:p>
      <text:p text:style-name="Text_20_body"/>
      <text:p text:style-name="P14">- техническое обеспечение и обслуживание радио-телетрансляционного оборудования;</text:p>
      <text:p text:style-name="Text_20_body"/>
      <text:p text:style-name="Text_20_body"/>
      <text:p text:style-name="P14"><text:soft-page-break/>- приобретение, содержание, обслуживание, капитальный и текущий ремонт служебных помещений, находящихся в оперативном управлении Автономного учреждения;</text:p>
      <text:p text:style-name="Text_20_body"/>
      <text:p text:style-name="P14">- предоставление служебных жилых помещений работникам Автономного учреждения и получение компенсационной платы за проживание в данном помещении;</text:p>
      <text:p text:style-name="Text_20_body"/>
      <text:p text:style-name="P14">- управление эксплуатацией недвижимым имуществом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3:25:23.432000000</meta:creation-date>
    <dc:date>2019-01-24T13:58:52.189000000</dc:date>
    <meta:editing-duration>PT8M59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4" meta:paragraph-count="36" meta:word-count="471" meta:character-count="3907" meta:non-whitespace-character-count="3453"/>
  </office:meta>
</office:document-meta>
</file>